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200000020000015C000000E3DD49605C76386D5D.eps" manifest:media-type="image/x-eps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 style:list-style-name="L1">
      <style:graphic-properties draw:stroke="none" draw:fill="none" draw:fill-color="#ffffff" draw:textarea-vertical-align="middle" fo:min-height="8.88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0.991cm" fo:min-width="0.785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objectwithoutfill">
      <style:graphic-properties draw:marker-end="Arrow" draw:marker-end-width="0.3cm" draw:fill="none" draw:textarea-vertical-align="top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8" style:family="graphic" style:parent-style-name="Object_20_with_20_no_20_fill_20_and_20_no_20_line">
      <style:graphic-properties draw:textarea-vertical-align="middle" draw:ole-draw-aspect="1"/>
    </style:style>
    <style:style style:name="gr9" style:family="graphic" style:parent-style-name="standard">
      <style:graphic-properties draw:fill-color="#ff3333" draw:textarea-horizontal-align="justify" draw:textarea-vertical-align="middle" draw:auto-grow-height="false" fo:min-height="1.025cm" fo:min-width="1.79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1" style:family="graphic" style:parent-style-name="standard">
      <style:graphic-properties draw:textarea-horizontal-align="justify" draw:textarea-vertical-align="middle" draw:auto-grow-height="false" fo:min-height="0.228cm" fo:min-width="8.98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objectwithoutfill">
      <style:graphic-properties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pr1" style:family="presentation" style:parent-style-name="Default-title">
      <style:graphic-properties draw:auto-grow-height="true" fo:min-height="2.63cm"/>
    </style:style>
    <style:style style:name="pr2" style:family="presentation" style:parent-style-name="Default-subtitle">
      <style:graphic-properties draw:fill-color="#ffffff" fo:min-height="2.982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8.883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2.63cm"/>
    </style:style>
    <style:style style:name="P1" style:family="paragraph">
      <loext:graphic-properties draw:fill-color="#ffffff"/>
      <style:text-properties fo:font-size="18pt" style:font-size-asian="18pt" style:font-size-complex="18pt"/>
    </style:style>
    <style:style style:name="P2" style:family="paragraph">
      <loext:graphic-properties draw:fill="none" draw:fill-color="#ffffff"/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style:paragraph-properties fo:text-align="center"/>
      <style:text-properties fo:font-size="18pt"/>
    </style:style>
    <style:style style:name="P9" style:family="paragraph">
      <loext:graphic-properties draw:fill="none"/>
      <style:paragraph-properties fo:text-align="center"/>
      <style:text-properties fo:font-size="18pt"/>
    </style:style>
    <style:style style:name="P10" style:family="paragraph">
      <loext:graphic-properties draw:fill="none" draw:fill-color="#ffffff"/>
      <style:paragraph-properties fo:text-align="center"/>
      <style:text-properties fo:font-size="18pt"/>
    </style:style>
    <style:style style:name="P11" style:family="paragraph">
      <loext:graphic-properties draw:fill-color="#ff3333"/>
      <style:paragraph-properties fo:text-align="center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text-align="star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Liberation Sans3" style:font-name-asian="Liberation Sans3" style:font-name-complex="Liberation Sans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1cm" svg:height="2.63cm" svg:x="1.399cm" svg:y="3.256cm" presentation:class="title" presentation:user-transformed="true">
          <draw:text-box>
            <text:p>Converging Approaches in Software Switches </text:p>
          </draw:text-box>
        </draw:frame>
        <draw:frame presentation:style-name="pr2" draw:text-style-name="P1" draw:layer="layout" svg:width="25.191cm" svg:height="2.982cm" svg:x="1.399cm" svg:y="11.635cm" presentation:class="subtitle" presentation:user-transformed="true">
          <draw:text-box>
            <text:p><text:span text:style-name="T1">Ben Pfaff</text:span></text:p>
            <text:p><text:span text:style-name="T1">VMware</text:span></text:p>
          </draw:text-box>
        </draw:frame>
        <draw:frame draw:style-name="gr1" draw:text-style-name="P2" draw:layer="layout" svg:width="25.191cm" svg:height="9.133cm" svg:x="1.4cm" svg:y="3.684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2.63cm" svg:x="1.399cm" svg:y="0.626cm" presentation:class="title">
          <draw:text-box>
            <text:p>The Point</text:p>
          </draw:text-box>
        </draw:frame>
        <draw:frame presentation:style-name="pr4" draw:text-style-name="P4" draw:layer="layout" svg:width="25.191cm" svg:height="9.133cm" svg:x="1.399cm" svg:y="3.684cm" presentation:class="outline">
          <draw:text-box>
            <text:p text:style-name="P4">There are two main ways to build software switch pipelines:</text:p>
            <text:p text:style-name="P4">“code-driven”</text:p>
            <text:p text:style-name="P4">and</text:p>
            <text:p text:style-name="P4">“data-driven”</text:p>
            <text:p text:style-name="P4">Usually, these are considered to be alternatives.</text:p>
            <text:p text:style-name="P4">They can actually be complementary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2.63cm" svg:x="1.399cm" svg:y="0.626cm" presentation:class="title">
          <draw:text-box>
            <text:p>Irrelevancies</text:p>
          </draw:text-box>
        </draw:frame>
        <draw:frame presentation:style-name="pr4" draw:layer="layout" svg:width="25.191cm" svg:height="9.133cm" svg:x="1.399cm" svg:y="3.684cm" presentation:class="outline">
          <draw:text-box>
            <text:p>The distinction I am making is not about packet I/O methods like:</text:p>
            <text:list text:style-name="L2">
              <text:list-item>
                <text:p>Custom kernel module</text:p>
              </text:list-item>
              <text:list-item>
                <text:p>AF_PACKET sockets</text:p>
              </text:list-item>
              <text:list-item>
                <text:p>DPDK</text:p>
              </text:list-item>
              <text:list-item>
                <text:p>Netmap</text:p>
              </text:list-item>
            </text:list>
            <text:p>Packet I/O is key to performance but not to switch pipelines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2.63cm" svg:x="1.399cm" svg:y="0.626cm" presentation:class="title">
          <draw:text-box>
            <text:p>Code-Driven Switch Pipeline</text:p>
          </draw:text-box>
        </draw:frame>
        <draw:custom-shape draw:style-name="gr3" draw:text-style-name="P4" xml:id="id1" draw:id="id1" draw:layer="layout" svg:width="1.817cm" svg:height="1.753cm" svg:x="8.383cm" svg:y="6.95cm">
          <text:p text:style-name="P4">cod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xml:id="id2" draw:id="id2" draw:layer="layout" svg:width="1.817cm" svg:height="1.753cm" svg:x="11.443cm" svg:y="6.95cm">
          <text:p text:style-name="P4">cod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xml:id="id3" draw:id="id3" draw:layer="layout" svg:width="1.817cm" svg:height="1.753cm" svg:x="14.536cm" svg:y="5.692cm">
          <text:p text:style-name="P4">cod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xml:id="id4" draw:id="id4" draw:layer="layout" svg:width="1.817cm" svg:height="1.753cm" svg:x="14.536cm" svg:y="8.321cm">
          <text:p text:style-name="P4">cod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xml:id="id5" draw:id="id5" draw:layer="layout" svg:width="1.817cm" svg:height="1.753cm" svg:x="17.66cm" svg:y="6.823cm">
          <text:p text:style-name="P4">cod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5" draw:layer="layout" draw:type="line" svg:x1="10.2cm" svg:y1="7.827cm" svg:x2="11.443cm" svg:y2="7.827cm" draw:start-shape="id1" draw:start-glue-point="10" draw:end-shape="id2" draw:end-glue-point="6" svg:d="M10200 7827h1243" svg:viewBox="0 0 1244 1">
          <text:p/>
        </draw:connector>
        <draw:connector draw:style-name="gr4" draw:text-style-name="P5" draw:layer="layout" draw:type="line" svg:x1="13.26cm" svg:y1="7.827cm" svg:x2="14.536cm" svg:y2="6.569cm" draw:start-shape="id2" draw:start-glue-point="10" draw:end-shape="id3" draw:end-glue-point="6" svg:d="M13260 7827l1276-1258" svg:viewBox="0 0 1277 1259">
          <text:p/>
        </draw:connector>
        <draw:connector draw:style-name="gr4" draw:text-style-name="P5" draw:layer="layout" draw:type="line" svg:x1="13.26cm" svg:y1="7.827cm" svg:x2="14.536cm" svg:y2="9.198cm" draw:start-shape="id2" draw:start-glue-point="10" draw:end-shape="id4" draw:end-glue-point="6" svg:d="M13260 7827l1276 1371" svg:viewBox="0 0 1277 1372">
          <text:p/>
        </draw:connector>
        <draw:connector draw:style-name="gr4" draw:text-style-name="P5" draw:layer="layout" draw:type="line" svg:x1="16.353cm" svg:y1="9.198cm" svg:x2="17.66cm" svg:y2="7.7cm" draw:start-shape="id4" draw:start-glue-point="10" draw:end-shape="id5" draw:end-glue-point="6" svg:d="M16353 9198l1307-1498" svg:viewBox="0 0 1308 1499">
          <text:p/>
        </draw:connector>
        <draw:connector draw:style-name="gr4" draw:text-style-name="P5" draw:layer="layout" draw:type="line" svg:x1="16.353cm" svg:y1="6.569cm" svg:x2="17.66cm" svg:y2="7.7cm" draw:start-shape="id3" draw:start-glue-point="10" draw:end-shape="id5" draw:end-glue-point="6" svg:d="M16353 6569l1307 1131" svg:viewBox="0 0 1308 1132">
          <text:p/>
        </draw:connector>
        <draw:line draw:style-name="gr5" draw:text-style-name="P5" draw:layer="layout" svg:x1="5.26cm" svg:y1="7.875cm" svg:x2="8.383cm" svg:y2="7.875cm">
          <text:p text:style-name="P4">ingress</text:p>
        </draw:line>
        <draw:connector draw:style-name="gr5" draw:text-style-name="P5" draw:layer="layout" draw:type="line" svg:x1="19.477cm" svg:y1="7.7cm" svg:x2="22.888cm" svg:y2="7.651cm" draw:start-shape="id5" draw:start-glue-point="10" svg:d="M19477 7700l3411-49" svg:viewBox="0 0 3412 50">
          <text:p text:style-name="P4">egress</text:p>
        </draw:connector>
        <draw:frame draw:style-name="gr6" draw:text-style-name="P6" draw:layer="layout" svg:width="24.741cm" svg:height="0.962cm" svg:x="1.399cm" svg:y="3.256cm">
          <draw:text-box>
            <text:p text:style-name="P4">Executes series of code fragments (“stages”) per packet.</text:p>
          </draw:text-box>
        </draw:frame>
        <draw:frame draw:style-name="gr6" draw:text-style-name="P7" draw:layer="layout" svg:width="15.652cm" svg:height="1.673cm" svg:x="5.898cm" svg:y="10.584cm">
          <draw:text-box>
            <text:list text:style-name="L1">
              <text:list-item>
                <text:p>Obvious.</text:p>
              </text:list-item>
              <text:list-item>
                <text:p>Loose coupling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6" draw:layer="layout" svg:width="25.191cm" svg:height="2.63cm" svg:x="1.399cm" svg:y="0.626cm" presentation:class="title" presentation:user-transformed="true">
          <draw:text-box>
            <text:p>Code-Driven Pipeline Stages</text:p>
          </draw:text-box>
        </draw:frame>
        <draw:custom-shape draw:style-name="gr3" draw:text-style-name="P4" xml:id="id6" draw:id="id6" draw:layer="layout" svg:width="1.817cm" svg:height="1.753cm" svg:x="12.017cm" svg:y="3.256cm">
          <text:p text:style-name="P4">cod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5" draw:layer="layout" draw:type="line" svg:x1="10.583cm" svg:y1="4.13cm" svg:x2="12.017cm" svg:y2="4.133cm" draw:end-shape="id6" draw:end-glue-point="6" svg:d="M10583 4130l1434 3" svg:viewBox="0 0 1435 4">
          <text:p/>
        </draw:connector>
        <draw:connector draw:style-name="gr4" draw:text-style-name="P5" draw:layer="layout" draw:type="line" svg:x1="13.834cm" svg:y1="4.133cm" svg:x2="15.11cm" svg:y2="4.13cm" draw:start-shape="id6" draw:start-glue-point="10" svg:d="M13834 4133l1276-3" svg:viewBox="0 0 1277 4">
          <text:p/>
        </draw:connector>
        <draw:frame draw:style-name="gr7" draw:text-style-name="P7" draw:layer="layout" svg:width="13.229cm" svg:height="3.095cm" svg:x="1.754cm" svg:y="7.172cm">
          <draw:text-box>
            <text:list text:style-name="L1">
              <text:list-item>
                <text:p>Can do anything or nothing.</text:p>
              </text:list-item>
              <text:list-item>
                <text:p>Each stage increases per-packet latency.</text:p>
              </text:list-item>
              <text:list-item>
                <text:p>Near-zero fixed overhead.</text:p>
              </text:list-item>
              <text:list-item>
                <text:p>Therefore: null pipeline is very fast.</text:p>
              </text:list-item>
            </text:list>
          </draw:text-box>
        </draw:frame>
        <draw:frame draw:style-name="gr8" draw:text-style-name="P4" draw:layer="layout" svg:width="11.031cm" svg:height="8.59cm" svg:x="14.927cm" svg:y="5.022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2.63cm" svg:x="1.399cm" svg:y="0.626cm" presentation:class="title">
          <draw:text-box>
            <text:p>DPDK and Netmap Are Not Software Switches</text:p>
          </draw:text-box>
        </draw:frame>
        <draw:frame presentation:style-name="pr4" draw:layer="layout" svg:width="25.191cm" svg:height="9.133cm" svg:x="1.399cm" svg:y="3.684cm" presentation:class="outline" presentation:user-transformed="true">
          <draw:text-box>
            <text:p>DPDK and Netmap are packet I/O methods.</text:p>
            <text:p>Early publications compared them against software switches.</text:p>
            <text:p>This is unfair: compare them against other packet I/O methods instead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2.63cm" svg:x="1.399cm" svg:y="0.626cm" presentation:class="title">
          <draw:text-box>
            <text:p>Some Code-Driven Switches<text:line-break/><text:span text:style-name="T1">in chronological order</text:span></text:p>
          </draw:text-box>
        </draw:frame>
        <draw:frame presentation:style-name="pr4" draw:layer="layout" svg:width="25.191cm" svg:height="9.133cm" svg:x="1.399cm" svg:y="3.684cm" presentation:class="outline">
          <draw:text-box>
            <text:list text:style-name="L3">
              <text:list-item>
                <text:p>Linux bridge + iptables + ebtables + …</text:p>
              </text:list-item>
              <text:list-item>
                <text:p>Click</text:p>
              </text:list-item>
              <text:list-item>
                <text:p>VMware VDS</text:p>
              </text:list-item>
              <text:list-item>
                <text:p>VMware NSX Edge</text:p>
              </text:list-item>
              <text:list-item>
                <text:p>VPP</text:p>
              </text:list-item>
              <text:list-item>
                <text:p>BES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2.63cm" svg:x="1.399cm" svg:y="0.626cm" presentation:class="title">
          <draw:text-box>
            <text:p>Data-Driven Switch Pipeline</text:p>
          </draw:text-box>
        </draw:frame>
        <draw:custom-shape draw:style-name="gr3" draw:text-style-name="P8" xml:id="id7" draw:id="id7" draw:layer="layout" svg:width="1.817cm" svg:height="1.753cm" svg:x="10.104cm" svg:y="6.886cm">
          <text:p text:style-name="P8">dat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8" xml:id="id8" draw:id="id8" draw:layer="layout" svg:width="1.817cm" svg:height="1.753cm" svg:x="13.164cm" svg:y="6.886cm">
          <text:p text:style-name="P8">dat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8" xml:id="id9" draw:id="id9" draw:layer="layout" svg:width="1.817cm" svg:height="1.753cm" svg:x="16.257cm" svg:y="5.628cm">
          <text:p text:style-name="P8">dat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8" xml:id="id10" draw:id="id10" draw:layer="layout" svg:width="1.817cm" svg:height="1.753cm" svg:x="16.257cm" svg:y="8.257cm">
          <text:p text:style-name="P8">dat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8" xml:id="id11" draw:id="id11" draw:layer="layout" svg:width="1.817cm" svg:height="1.753cm" svg:x="19.381cm" svg:y="6.759cm">
          <text:p text:style-name="P8">dat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5" draw:layer="layout" draw:type="line" svg:x1="11.921cm" svg:y1="7.763cm" svg:x2="13.164cm" svg:y2="7.763cm" draw:start-shape="id7" draw:start-glue-point="10" draw:end-shape="id8" draw:end-glue-point="6" svg:d="M11921 7763h1243" svg:viewBox="0 0 1244 1">
          <text:p/>
        </draw:connector>
        <draw:connector draw:style-name="gr4" draw:text-style-name="P5" draw:layer="layout" draw:type="line" svg:x1="14.981cm" svg:y1="7.763cm" svg:x2="16.257cm" svg:y2="6.505cm" draw:start-shape="id8" draw:start-glue-point="10" draw:end-shape="id9" draw:end-glue-point="6" svg:d="M14981 7763l1276-1258" svg:viewBox="0 0 1277 1259">
          <text:p/>
        </draw:connector>
        <draw:connector draw:style-name="gr4" draw:text-style-name="P5" draw:layer="layout" draw:type="line" svg:x1="14.981cm" svg:y1="7.763cm" svg:x2="16.257cm" svg:y2="9.134cm" draw:start-shape="id8" draw:start-glue-point="10" draw:end-shape="id10" draw:end-glue-point="6" svg:d="M14981 7763l1276 1371" svg:viewBox="0 0 1277 1372">
          <text:p/>
        </draw:connector>
        <draw:connector draw:style-name="gr4" draw:text-style-name="P5" draw:layer="layout" draw:type="line" svg:x1="18.074cm" svg:y1="9.134cm" svg:x2="19.381cm" svg:y2="7.636cm" draw:start-shape="id10" draw:start-glue-point="10" draw:end-shape="id11" draw:end-glue-point="6" svg:d="M18074 9134l1307-1498" svg:viewBox="0 0 1308 1499">
          <text:p/>
        </draw:connector>
        <draw:connector draw:style-name="gr4" draw:text-style-name="P5" draw:layer="layout" draw:type="line" svg:x1="18.074cm" svg:y1="6.505cm" svg:x2="19.381cm" svg:y2="7.636cm" draw:start-shape="id9" draw:start-glue-point="10" draw:end-shape="id11" draw:end-glue-point="6" svg:d="M18074 6505l1307 1131" svg:viewBox="0 0 1308 1132">
          <text:p/>
        </draw:connector>
        <draw:line draw:style-name="gr5" draw:text-style-name="P9" draw:layer="layout" svg:x1="3.092cm" svg:y1="7.811cm" svg:x2="6.409cm" svg:y2="7.81cm">
          <text:p text:style-name="P8">ingress</text:p>
        </draw:line>
        <draw:connector draw:style-name="gr5" draw:text-style-name="P5" draw:layer="layout" draw:type="line" svg:x1="21.198cm" svg:y1="7.636cm" svg:x2="24.609cm" svg:y2="7.587cm" draw:start-shape="id11" draw:start-glue-point="10" svg:d="M21198 7636l3411-49" svg:viewBox="0 0 3412 50">
          <text:p text:style-name="P4">egress</text:p>
        </draw:connector>
        <draw:frame draw:style-name="gr6" draw:text-style-name="P10" draw:layer="layout" svg:width="24.741cm" svg:height="1.673cm" svg:x="1.399cm" svg:y="3.256cm">
          <draw:text-box>
            <text:p text:style-name="P8">A single engine drives each packet through all the stages,</text:p>
            <text:p text:style-name="P8">each of which is a data table.</text:p>
          </draw:text-box>
        </draw:frame>
        <draw:custom-shape draw:style-name="gr9" draw:text-style-name="P11" xml:id="id12" draw:id="id12" draw:layer="layout" svg:width="2.295cm" svg:height="1.275cm" svg:x="6.409cm" svg:y="7.172cm">
          <text:p text:style-name="P4">parser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draw:type="line" svg:x1="8.704cm" svg:y1="7.809cm" svg:x2="10.104cm" svg:y2="7.763cm" draw:start-shape="id12" draw:start-glue-point="1" draw:end-shape="id7" draw:end-glue-point="6" svg:d="M8704 7809l1400-46" svg:viewBox="0 0 1401 47">
          <text:p/>
        </draw:connector>
        <draw:frame draw:style-name="gr6" draw:text-style-name="P7" draw:layer="layout" svg:width="14.186cm" svg:height="3.095cm" svg:x="6.599cm" svg:y="10.106cm">
          <draw:text-box>
            <text:p>- Unnatural for programmers</text:p>
            <text:p>- Limited by engine's capabilities</text:p>
            <text:p>- Parsing is expensive</text:p>
            <text:p>+Parsing happens only once per pipelin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2.63cm" svg:x="1.399cm" svg:y="0.626cm" presentation:class="title">
          <draw:text-box>
            <text:p>Data-Driven Pipeline Stages</text:p>
          </draw:text-box>
        </draw:frame>
        <draw:custom-shape draw:style-name="gr3" draw:text-style-name="P8" xml:id="id13" draw:id="id13" draw:layer="layout" svg:width="1.817cm" svg:height="1.753cm" svg:x="5.93cm" svg:y="4.571cm">
          <text:p text:style-name="P8">dat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8" draw:layer="layout" svg:width="1.817cm" svg:height="1.753cm" svg:x="9.045cm" svg:y="4.571cm">
          <text:p text:style-name="P8">dat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8" draw:layer="layout" svg:width="1.817cm" svg:height="1.753cm" svg:x="13.073cm" svg:y="4.571cm">
          <text:p text:style-name="P8">dat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8" xml:id="id15" draw:id="id15" draw:layer="layout" svg:width="1.817cm" svg:height="1.753cm" svg:x="15.951cm" svg:y="4.571cm">
          <text:p text:style-name="P8">dat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7" draw:layer="layout" svg:width="1.136cm" svg:height="0.962cm" svg:x="8.063cm" svg:y="4.966cm">
          <draw:text-box>
            <text:p><text:span text:style-name="T2">×</text:span></text:p>
          </draw:text-box>
        </draw:frame>
        <draw:frame draw:style-name="gr10" draw:text-style-name="P7" draw:layer="layout" svg:width="1.136cm" svg:height="0.962cm" svg:x="15.069cm" svg:y="4.966cm">
          <draw:text-box>
            <text:p><text:span text:style-name="T2">×</text:span></text:p>
          </draw:text-box>
        </draw:frame>
        <draw:frame draw:style-name="gr10" draw:text-style-name="P7" draw:layer="layout" svg:width="2.303cm" svg:height="0.962cm" svg:x="10.862cm" svg:y="4.966cm">
          <draw:text-box>
            <text:p><text:span text:style-name="T2">× ∙∙∙ ×</text:span></text:p>
          </draw:text-box>
        </draw:frame>
        <draw:frame draw:style-name="gr10" draw:text-style-name="P7" draw:layer="layout" svg:width="1.136cm" svg:height="0.962cm" svg:x="18.097cm" svg:y="4.934cm">
          <draw:text-box>
            <text:p><text:span text:style-name="T2">=</text:span></text:p>
          </draw:text-box>
        </draw:frame>
        <draw:custom-shape draw:style-name="gr3" draw:text-style-name="P8" draw:layer="layout" svg:width="1.817cm" svg:height="1.753cm" svg:x="19.171cm" svg:y="4.539cm">
          <text:p text:style-name="P8">dat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" xml:id="id14" draw:id="id14" draw:layer="layout" svg:width="11.838cm" svg:height="0.956cm" svg:x="5.93cm" svg:y="7.14cm">
          <text:p text:style-name="P4">N stages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2" draw:text-style-name="P7" draw:layer="layout" svg:width="20.128cm" svg:height="0.962cm" svg:x="3.931cm" svg:y="3.061cm">
          <draw:text-box>
            <text:p>N stages can be cross-producted into 1 stage (see NSDI 2015 paper):</text:p>
          </draw:text-box>
        </draw:frame>
        <draw:connector draw:style-name="gr13" draw:text-style-name="P5" draw:layer="layout" draw:type="line" svg:x1="5.93cm" svg:y1="5.448cm" svg:x2="5.93cm" svg:y2="7.618cm" draw:start-shape="id13" draw:start-glue-point="6" draw:end-shape="id14" draw:end-glue-point="3" svg:d="M5930 5448v2170" svg:viewBox="0 0 1 2171">
          <text:p/>
        </draw:connector>
        <draw:connector draw:style-name="gr13" draw:text-style-name="P5" draw:layer="layout" draw:type="line" svg:x1="17.768cm" svg:y1="5.448cm" svg:x2="17.768cm" svg:y2="7.618cm" draw:start-shape="id15" draw:start-glue-point="10" draw:end-shape="id14" draw:end-glue-point="1" svg:d="M17768 5448v2170" svg:viewBox="0 0 1 2171">
          <text:p/>
        </draw:connector>
        <draw:frame draw:style-name="gr8" draw:text-style-name="P4" draw:layer="layout" svg:width="11.024cm" svg:height="6.615cm" svg:x="14.871cm" svg:y="8.672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4" draw:text-style-name="P7" draw:layer="layout" svg:width="13.611cm" svg:height="3.806cm" svg:x="1.436cm" svg:y="9.407cm">
          <draw:text-box>
            <text:list text:style-name="L1">
              <text:list-item>
                <text:p>High fixed cost.</text:p>
              </text:list-item>
              <text:list-item>
                <text:p>Adding stages adds little per-packet latency.</text:p>
              </text:list-item>
              <text:list-item>
                <text:p>Therefore: null pipeline is slow, complex pipeline is fast.</text:p>
              </text:list-item>
              <text:list-item>
                <text:p>Hardware classification offload is possibl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2.63cm" svg:x="1.399cm" svg:y="0.626cm" presentation:class="title">
          <draw:text-box>
            <text:p>Some Data-Driven Switches</text:p>
          </draw:text-box>
        </draw:frame>
        <draw:frame presentation:style-name="pr4" draw:layer="layout" svg:width="25.191cm" svg:height="9.133cm" svg:x="1.399cm" svg:y="3.684cm" presentation:class="outline">
          <draw:text-box>
            <text:list text:style-name="L2">
              <text:list-item>
                <text:p>Open vSwitch</text:p>
              </text:list-item>
              <text:list-item>
                <text:p>MidoNe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2.63cm" svg:x="1.399cm" svg:y="0.626cm" presentation:class="title">
          <draw:text-box>
            <text:p>Crossover</text:p>
          </draw:text-box>
        </draw:frame>
        <draw:frame presentation:style-name="pr4" draw:layer="layout" svg:width="25.191cm" svg:height="9.133cm" svg:x="1.399cm" svg:y="3.684cm" presentation:class="outline">
          <draw:text-box>
            <text:p>Can we combine strengths of both approaches?</text:p>
            <text:p>Code-driven:</text:p>
            <text:p><text:s text:c="4"/>+ Low fixed overhead.</text:p>
            <text:p><text:s text:c="4"/>+ Flexibility.</text:p>
            <text:p>Data-driven:</text:p>
            <text:p><text:s text:c="4"/>+ Low per-stage overhead.</text:p>
            <text:p><text:s text:c="4"/>+ Common parser.</text:p>
            <text:p>I don't have a complete answer but I have some thoughts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2.63cm" svg:x="1.399cm" svg:y="0.626cm" presentation:class="title">
          <draw:text-box>
            <text:p>Code-Driven Moving Toward Data-Driven</text:p>
          </draw:text-box>
        </draw:frame>
        <draw:frame presentation:style-name="pr4" draw:layer="layout" svg:width="25.191cm" svg:height="9.133cm" svg:x="1.399cm" svg:y="3.684cm" presentation:class="outline">
          <draw:text-box>
            <text:p text:style-name="P4">Are you skeptical?</text:p>
            <text:p text:style-name="P4">“If a data-driven pipeline is faster than a code-driven one, for some application, then the code-driven pipeline code is badly written.”</text:p>
            <text:p text:style-name="P4">But I have two data points:</text:p>
            <text:p text:style-name="P13">1. VMware VDS</text:p>
            <text:p text:style-name="P13">2. VMware NSX Edg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2.63cm" svg:x="1.399cm" svg:y="0.626cm" presentation:class="title">
          <draw:text-box>
            <text:p>Data-Driven Moving Toward Code-Driven</text:p>
          </draw:text-box>
        </draw:frame>
        <draw:frame presentation:style-name="pr4" draw:layer="layout" svg:width="25.191cm" svg:height="9.133cm" svg:x="1.399cm" svg:y="3.684cm" presentation:class="outline" presentation:user-transformed="true">
          <draw:text-box>
            <text:p>Attack sources of fixed overhead:</text:p>
            <text:list text:style-name="L2">
              <text:list-item>
                <text:p>Cost of parsing, by parsing less.</text:p>
              </text:list-item>
              <text:list-item>
                <text:p>Cost of classification, by hardware offload (which is not just for high-priced specialized hardware).</text:p>
              </text:list-item>
            </text:list>
            <text:p>Increase flexibility:</text:p>
            <text:list text:continue-numbering="true" text:style-name="L2">
              <text:list-item>
                <text:p>Integrate arbitrary code, via eBPF/P4.</text:p>
              </text:list-item>
              <text:list-item>
                <text:p>Integrate external code, e.g. kernel conntrack, NAT.</text:p>
              </text:list-item>
              <text:list-item>
                <text:p>Integrate into pipelines of middleboxes: SoftFlow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2.63cm" svg:x="1.399cm" svg:y="0.626cm" presentation:class="title">
          <draw:text-box>
            <text:p>Conclusion</text:p>
          </draw:text-box>
        </draw:frame>
        <draw:frame presentation:style-name="pr4" draw:text-style-name="P4" draw:layer="layout" svg:width="19.987cm" svg:height="9.133cm" svg:x="3.698cm" svg:y="3.684cm" presentation:class="outline" presentation:user-transformed="true">
          <draw:text-box>
            <text:p text:style-name="P4"/>
            <text:p text:style-name="P4">Two seemingly different software switch pipelines, “code-driven” and “data-driven,” may ultimately move closer to one another than they started out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7" draw:display-name="Dashed (var) 7" draw:style="rect" draw:dots1="1" draw:dots1-length="0.508cm" draw:dots2="1" draw:dots2-length="0.508cm" draw:distance="0.508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sun1" style:family="table-cell" style:parent-style-name="default">
      <loext:graphic-properties draw:fill="solid" draw:fill-color="#e6e6ff"/>
    </style:style>
    <style:style style:name="sun2" style:family="table-cell" style:parent-style-name="default">
      <loext:graphic-properties draw:fill="solid" draw:fill-color="#ccccff"/>
    </style:style>
    <style:style style:name="sun3" style:family="table-cell" style:parent-style-name="default">
      <loext:graphic-properties draw:fill="solid" draw:fill-color="#9999ff"/>
    </style:style>
    <style:style style:name="Default-background" style:family="presentation">
      <style:graphic-properties draw:stroke="none" draw:fill="none" draw:fill-color="#e6e6ff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8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 draw:fill-image-width="0cm" draw:fill-image-height="0cm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color="#e6e6ff" draw:fill-image-width="0cm" draw:fill-image-height="0cm"/>
    </style:style>
    <style:style style:name="Mdp2" style:family="drawing-page">
      <style:drawing-page-properties draw:background-size="border" draw:fill="non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2.63cm" svg:x="1.399cm" svg:y="0.626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6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6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6cm" svg:x="20.068cm" svg:y="14.34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3.316cm" svg:height="2.164cm" svg:x="0.839cm" svg:y="13.268cm">
        <draw:image xlink:href="Pictures/200000020000015C000000E3DD49605C76386D5D.eps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office:forms form:automatic-focus="false" form:apply-design-mode="false"/>
      <draw:frame presentation:style-name="Default_5f_-title" draw:layer="backgroundobjects" svg:width="25.191cm" svg:height="2.629cm" svg:x="1.399cm" svg:y="0.627cm" presentation:class="title" presentation:placeholder="true">
        <draw:text-box/>
      </draw:frame>
      <draw:frame presentation:style-name="Default_5f_-outline1" draw:layer="backgroundobjects" svg:width="25.191cm" svg:height="9.132cm" svg:x="1.399cm" svg:y="3.68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3.968cm" svg:height="10.476cm" svg:x="3.81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01T12:58:53.136636725</meta:creation-date>
    <dc:date>2016-06-19T20:36:19.229372193</dc:date>
    <meta:editing-duration>P1DT2H19M23S</meta:editing-duration>
    <meta:editing-cycles>54</meta:editing-cycles>
    <meta:generator>LibreOffice/5.0.5.1$Linux_x86 LibreOffice_project/00m0$Build-1</meta:generator>
    <meta:document-statistic meta:object-count="12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032cm" svg:height="8.591cm" xlink:href="." xlink:type="simple" chart:class="chart:line" chart:style-name="ch1">
        <chart:title svg:x="0.3cm" svg:y="0.307cm" chart:style-name="ch2">
          <text:p>Packet Forwarding Latency versus Number of Stages</text:p>
        </chart:title>
        <chart:legend chart:legend-position="end" svg:x="7.861cm" svg:y="3.996cm" style:legend-expansion="high" chart:style-name="ch3"/>
        <chart:plot-area chart:style-name="ch4" chart:data-source-has-labels="both" svg:x="1.231cm" svg:y="1.257cm" svg:width="6.411cm" svg:height="6.182cm">
          <chartooo:coordinate-region svg:x="1.667cm" svg:y="1.457cm" svg:width="5.881cm" svg:height="5.335cm"/>
          <chart:axis chart:dimension="x" chart:name="primary-x" chart:style-name="ch5" chartooo:axis-type="auto">
            <chartooo:date-scale/>
            <chart:title svg:x="3.056cm" svg:y="7.61cm" chart:style-name="ch6">
              <text:p>Number of Stages</text:p>
            </chart:title>
            <chart:categories table:cell-range-address="local-table.$A$2:.$A$9"/>
          </chart:axis>
          <chart:axis chart:dimension="y" chart:name="primary-y" chart:style-name="ch7">
            <chart:title svg:x="0.451cm" svg:y="5.821cm" chart:style-name="ch8">
              <text:p>Forwarding Latency</text:p>
            </chart:title>
            <chart:grid chart:style-name="ch9" chart:class="major"/>
          </chart:axis>
          <chart:series chart:style-name="ch10" chart:values-cell-range-address="local-table.$B$2:.$B$9" chart:label-cell-address="local-table.$B$1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de-Driven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1$Linux_x86 LibreOffice_project/0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025cm" svg:height="6.616cm" xlink:href="." xlink:type="simple" chart:class="chart:line" chart:style-name="ch1">
        <chart:title svg:x="0.653cm" svg:y="0.268cm" chart:style-name="ch2">
          <text:p>Packet Forwarding Latency vs. Number of Stages</text:p>
        </chart:title>
        <chart:legend chart:legend-position="end" svg:x="7.854cm" svg:y="2.76cm" style:legend-expansion="high" chart:style-name="ch3"/>
        <chart:plot-area chart:style-name="ch4" chart:data-source-has-labels="both" svg:x="1.231cm" svg:y="1.179cm" svg:width="6.404cm" svg:height="4.324cm">
          <chartooo:coordinate-region svg:x="1.667cm" svg:y="1.379cm" svg:width="5.689cm" svg:height="3.477cm"/>
          <chart:axis chart:dimension="x" chart:name="primary-x" chart:style-name="ch5" chartooo:axis-type="auto">
            <chartooo:date-scale/>
            <chart:title svg:x="3.053cm" svg:y="5.635cm" chart:style-name="ch6">
              <text:p>Number of Stages</text:p>
            </chart:title>
            <chart:categories table:cell-range-address="local-table.$A$2:.$A$9"/>
          </chart:axis>
          <chart:axis chart:dimension="y" chart:name="primary-y" chart:style-name="ch7">
            <chart:title svg:x="0.451cm" svg:y="4.814cm" chart:style-name="ch8">
              <text:p>Forwarding Latency</text:p>
            </chart:title>
            <chart:grid chart:style-name="ch9" chart:class="major"/>
          </chart:axis>
          <chart:series chart:style-name="ch10" chart:values-cell-range-address="local-table.$B$2:.$B$9" chart:label-cell-address="local-table.$B$1" chart:class="chart:line">
            <chart:data-point chart:repeated="8"/>
          </chart:series>
          <chart:series chart:style-name="ch11" chart:values-cell-range-address="local-table.$C$2:.$C$9" chart:label-cell-address="local-table.$C$1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de-Driven</text:p>
              </table:table-cell>
              <table:table-cell office:value-type="string">
                <text:p>Data-Driven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5.75">
                <text:p>5.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1$Linux_x86 LibreOffice_project/00m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